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Times-Bold" svg:font-family="Times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Century Gothic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Tahoma" fo:color="#09A718" fo:font-size="16pt" style:font-size-asian="16pt" style:font-size-complex="16pt"/>
    </style:style>
    <style:style style:name="P2" style:parent-style-name="Heading1" style:family="paragraph">
      <style:paragraph-properties fo:text-align="center"/>
      <style:text-properties style:font-name="Century Gothic" style:font-name-complex="Comic Sans MS" fo:font-weight="normal" style:font-weight-asian="normal" style:use-window-font-color="true" fo:font-size="20pt" style:font-size-asian="20pt" style:font-size-complex="20pt" style:language-asian="en" style:country-asian="GB"/>
    </style:style>
    <style:style style:name="P3" style:parent-style-name="Normal" style:family="paragraph">
      <style:paragraph-properties fo:text-align="center" style:vertical-align="auto"/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25in"/>
        </style:tab-stops>
      </style:paragraph-properties>
      <style:text-properties style:font-name="Century Gothic" style:font-name-complex="Comic Sans MS" fo:font-size="10pt" style:font-size-asian="10pt" style:font-size-complex="10pt" fo:hyphenate="true"/>
    </style:style>
    <style:style style:name="P5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25in"/>
        </style:tab-stops>
      </style:paragraph-properties>
      <style:text-properties style:font-name="Century Gothic" style:font-name-complex="Comic Sans MS" fo:font-size="10pt" style:font-size-asian="10pt" style:font-size-complex="10pt" fo:hyphenate="true"/>
    </style:style>
    <style:style style:name="P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25in"/>
        </style:tab-stops>
      </style:paragraph-properties>
      <style:text-properties style:font-name="Century Gothic" style:font-name-complex="Comic Sans MS" fo:font-size="10pt" style:font-size-asian="10pt" style:font-size-complex="10pt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="Times-Bold" style:font-name-complex="Times-Bold" fo:font-weight="bold" style:font-weight-asian="bold" style:font-weight-complex="bold" fo:font-size="9pt" style:font-size-asian="9pt" style:font-size-complex="9pt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8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3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3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3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3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34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35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3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37" style:parent-style-name="Normal" style:family="paragraph">
      <style:paragraph-properties style:text-autospace="none" style:vertical-align="auto" fo:margin-bottom="0in" fo:line-height="100%" fo:text-indent="0.2916in"/>
      <style:text-properties style:font-name="Century Gothic" style:font-name-complex="Helvetica" fo:font-size="10pt" style:font-size-asian="10pt" style:font-size-complex="10pt" fo:hyphenate="true"/>
    </style:style>
    <style:style style:name="P38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3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4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41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42" style:parent-style-name="Normal" style:family="paragraph">
      <style:paragraph-properties style:text-autospace="none" style:vertical-align="auto" fo:margin-bottom="0in" fo:line-height="100%" fo:text-indent="0.2916in"/>
      <style:text-properties style:font-name="Century Gothic" style:font-name-complex="Helvetica" fo:font-size="10pt" style:font-size-asian="10pt" style:font-size-complex="10pt" fo:hyphenate="true"/>
    </style:style>
    <style:style style:name="P43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44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4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46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5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6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6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62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63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64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6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-Bold" fo:font-weight="bold" style:font-weight-asian="bold" style:font-weight-complex="bold" fo:font-size="10pt" style:font-size-asian="10pt" style:font-size-complex="10pt" fo:hyphenate="true"/>
    </style:style>
    <style:style style:name="P66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67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6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69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70" style:parent-style-name="Normal" style:family="paragraph">
      <style:paragraph-properties style:text-autospace="none" style:vertical-align="auto" fo:margin-bottom="0in" fo:line-height="100%" fo:text-indent="0.2916in"/>
      <style:text-properties style:font-name="Century Gothic" style:font-name-complex="Helvetica" fo:font-size="10pt" style:font-size-asian="10pt" style:font-size-complex="10pt" fo:hyphenate="true"/>
    </style:style>
    <style:style style:name="P71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7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7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74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75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76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77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-Bold" fo:font-weight="bold" style:font-weight-asian="bold" style:font-weight-complex="bold" fo:font-size="10pt" style:font-size-asian="10pt" style:font-size-complex="10pt" fo:hyphenate="true"/>
    </style:style>
    <style:style style:name="P78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79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Times-Bold" fo:font-weight="bold" style:font-weight-asian="bold" style:font-weight-complex="bold" fo:font-size="10pt" style:font-size-asian="10pt" style:font-size-complex="10pt" fo:hyphenate="true"/>
    </style:style>
    <style:style style:name="P80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81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82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8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8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8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86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87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8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89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90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9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9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9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94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95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9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97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98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99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0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1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2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3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4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5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6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7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8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09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0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1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2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3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4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5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6" style:parent-style-name="ListParagraph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17" style:parent-style-name="ListParagraph" style:family="paragraph">
      <style:paragraph-properties style:text-autospace="none" style:vertical-align="auto" fo:margin-bottom="0in" fo:line-height="100%"/>
      <style:text-properties fo:hyphenate="true"/>
    </style:style>
    <style:style style:name="T11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1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12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21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22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23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24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-Bold" fo:font-weight="bold" style:font-weight-asian="bold" style:font-weight-complex="bold" fo:font-size="10pt" style:font-size-asian="10pt" style:font-size-complex="10pt" fo:hyphenate="true"/>
    </style:style>
    <style:style style:name="P12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-Bold" fo:font-weight="bold" style:font-weight-asian="bold" style:font-weight-complex="bold" fo:font-size="10pt" style:font-size-asian="10pt" style:font-size-complex="10pt" fo:hyphenate="true"/>
    </style:style>
    <style:style style:name="P126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weight="bold" style:font-weight-asian="bold" fo:font-size="10pt" style:font-size-asian="10pt" style:font-size-complex="10pt" fo:hyphenate="true"/>
    </style:style>
    <style:style style:name="P12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28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2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3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31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3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3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34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3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36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37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3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3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40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4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4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4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4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4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4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4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4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4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5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51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weight="bold" style:font-weight-asian="bold" fo:font-size="10pt" style:font-size-asian="10pt" style:font-size-complex="10pt" fo:hyphenate="true"/>
    </style:style>
    <style:style style:name="P15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5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5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5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5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5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5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5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6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6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6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6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6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65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6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6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68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6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7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71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7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7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74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7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76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77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7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7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80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8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8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8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8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8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186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87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8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8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90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9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9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9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9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9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9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19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19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9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0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0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0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0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04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weight="bold" style:font-weight-asian="bold" fo:font-size="10pt" style:font-size-asian="10pt" style:font-size-complex="10pt" fo:hyphenate="true"/>
    </style:style>
    <style:style style:name="P20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0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0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0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0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1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11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1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1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1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1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1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1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18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1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2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2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2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24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weight="bold" style:font-weight-asian="bold" fo:font-size="10pt" style:font-size-asian="10pt" style:font-size-complex="10pt" fo:hyphenate="true"/>
    </style:style>
    <style:style style:name="P22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2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2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3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3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3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3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3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3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3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3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3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3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41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weight="bold" style:font-weight-asian="bold" fo:font-size="10pt" style:font-size-asian="10pt" style:font-size-complex="10pt" fo:hyphenate="true"/>
    </style:style>
    <style:style style:name="P24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4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6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4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9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5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52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5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5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55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5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5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58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5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6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6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6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63" style:parent-style-name="DefaultParagraphFont" style:family="text">
      <style:text-properties style:font-name="Century Gothic" style:font-name-complex="Symbol" fo:font-size="10pt" style:font-size-asian="10pt" style:font-size-complex="10pt"/>
    </style:style>
    <style:style style:name="T26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65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66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67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6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69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0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1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2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3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4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5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6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7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T278" style:parent-style-name="DefaultParagraphFont" style:family="text">
      <style:text-properties style:font-name="Century Gothic" style:font-name-complex="Helvetica" fo:font-size="10pt" style:font-size-asian="10pt" style:font-size-complex="10pt"/>
    </style:style>
    <style:style style:name="P279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80" style:parent-style-name="Normal" style:family="paragraph">
      <style:paragraph-properties style:text-autospace="none" style:vertical-align="auto" fo:margin-bottom="0in" fo:line-height="100%"/>
      <style:text-properties style:font-name="Century Gothic" style:font-name-complex="Helvetica" fo:font-size="10pt" style:font-size-asian="10pt" style:font-size-complex="10pt" fo:hyphenate="true"/>
    </style:style>
    <style:style style:name="P281" style:parent-style-name="Normal" style:family="paragraph">
      <style:text-properties style:font-name="Century Gothic" style:font-name-complex="Tahoma" fo:font-size="10pt" style:font-size-asian="10pt" style:font-size-complex="10pt"/>
    </style:style>
    <style:style style:name="P282" style:parent-style-name="Normal" style:family="paragraph">
      <style:text-properties style:font-name="Century Gothic" style:font-name-complex="Tahoma" fo:font-size="10pt" style:font-size-asian="10pt" style:font-size-complex="10pt"/>
    </style:style>
    <style:style style:name="P283" style:parent-style-name="Normal" style:family="paragraph">
      <style:text-properties style:font-name="Century Gothic" style:font-name-complex="Tahoma" fo:font-size="10pt" style:font-size-asian="10pt" style:font-size-complex="10pt"/>
    </style:style>
    <style:style style:name="P28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entury Gothic" style:font-name-complex="Tahoma" fo:font-size="10pt" style:font-size-asian="10pt" style:font-size-complex="10pt"/>
    </style:style>
    <style:style style:name="T285" style:parent-style-name="DefaultParagraphFont" style:family="text">
      <style:text-properties style:font-name="Century Gothic" style:font-name-complex="Tahoma" fo:font-size="10pt" style:font-size-asian="10pt" style:font-size-complex="10pt"/>
    </style:style>
    <style:style style:name="T286" style:parent-style-name="DefaultParagraphFont" style:family="text">
      <style:text-properties style:font-name="Century Gothic" fo:font-size="10pt" style:font-size-asian="10pt" style:font-size-complex="10pt"/>
    </style:style>
    <style:style style:name="P287" style:parent-style-name="Normal" style:family="paragraph">
      <style:text-properties style:font-name="Century Gothic" fo:font-size="10pt" style:font-size-asian="10pt" style:font-size-complex="10pt"/>
    </style:style>
    <style:style style:name="P288" style:parent-style-name="Normal" style:family="paragraph">
      <style:text-properties style:font-name="Century Gothic" style:font-name-complex="Tahoma" fo:font-size="10pt" style:font-size-asian="10pt" style:font-size-complex="10pt"/>
    </style:style>
    <style:style style:name="P289" style:parent-style-name="Normal" style:family="paragraph">
      <style:text-properties style:font-name="Century Gothic" style:font-name-complex="Tahoma" fo:font-size="10pt" style:font-size-asian="10pt" style:font-size-complex="10pt"/>
    </style:style>
  </office:automatic-styles>
  <office:body>
    <office:text text:use-soft-page-breaks="true">
      <text:p text:style-name="P1">Leapfrogs Pre School<text:s/>and Out of School Club<text:tab/><text:tab/><text:tab/><text:tab/><text:s text:c="3"/>44.</text:p>
      <text:h text:style-name="P2" text:outline-level="1"><text:s/>HOME LEARNING</text:h>
      <text:p text:style-name="P3"/>
      <text:p text:style-name="P4"/>
      <text:p text:style-name="P5">Statement of intent</text:p>
      <text:p text:style-name="P6"/>
      <text:p text:style-name="P7"/>
      <text:p text:style-name="P8"><text:span text:style-name="T9">At Leapfrogs we recognise that the parent /carer is the first educator of the child. We also b</text:span><text:span text:style-name="T10">e</text:span><text:span text:style-name="T11">lieve that this role does not cease once a child reaches school age. In fact, it is the quality of the partne</text:span><text:span text:style-name="T12">r</text:span><text:span text:style-name="T13">ship between</text:span><text:span text:style-name="T14"><text:s/></text:span><text:span text:style-name="T15">home and school that is a quintessential ingredient in continued development,<text:s/></text:span><text:span text:style-name="T16">self</text:span><text:span text:style-name="T17">-</text:span><text:span text:style-name="T18">esteem</text:span><text:span text:style-name="T19"><text:s/>and success. We therefore encourage parents</text:span><text:span text:style-name="T20"><text:s/>/ carer to continue supporting<text:s/></text:span><text:span text:style-name="T21">their child’s learning through appropriate home</text:span><text:span text:style-name="T22"><text:s/>learning provision and in more<text:s/></text:span><text:span text:style-name="T23">informal ways – just as will have happened naturally from the earliest age.</text:span></text:p>
      <text:p text:style-name="P24"/>
      <text:p text:style-name="P25">Aim<text:s/></text:p>
      <text:p text:style-name="P26"/>
      <text:p text:style-name="P27">We aim to:</text:p>
      <text:list text:style-name="LFO5" text:continue-numbering="true">
        <text:list-item>
          <text:p text:style-name="P28"><text:span text:style-name="T29"><text:s/></text:span><text:span text:style-name="T30">ensure a co</text:span><text:span text:style-name="T31">nsistent approach throughout<text:s/></text:span><text:span text:style-name="T32"><text:s/></text:span><text:span text:style-name="T33">Leapfrogs</text:span></text:p>
        </text:list-item>
        <text:list-item>
          <text:p text:style-name="P34"><text:span text:style-name="T35"><text:s/></text:span><text:span text:style-name="T36">ensure the needs of each individual child, including those with special</text:span></text:p>
        </text:list-item>
      </text:list>
      <text:p text:style-name="P37"><text:s text:c="8"/>educational needs, are taken into account</text:p>
      <text:list text:style-name="LFO6" text:continue-numbering="true">
        <text:list-item>
          <text:p text:style-name="P38"><text:span text:style-name="T39"><text:s/></text:span><text:span text:style-name="T40">extend and support each child’s learning experience</text:span></text:p>
        </text:list-item>
        <text:list-item>
          <text:p text:style-name="P41">provide opportunities for parents/carer, children and the<text:s/>Leapfrogs<text:s/>to work in</text:p>
        </text:list-item>
      </text:list>
      <text:p text:style-name="P42"><text:s text:c="7"/>partnership</text:p>
      <text:list text:style-name="LFO7" text:continue-numbering="true">
        <text:list-item>
          <text:p text:style-name="P43"><text:span text:style-name="T44"><text:s/></text:span><text:span text:style-name="T45">provide opportunities for parents/carers and pupils to work together to enjoy</text:span></text:p>
        </text:list-item>
      </text:list>
      <text:p text:style-name="P46"><text:s text:c="15"/>learning experiences</text:p>
      <text:p text:style-name="P47"/>
      <text:p text:style-name="P48"><text:span text:style-name="T49">We believe that children learn best if there is a<text:s/></text:span><text:span text:style-name="T50">strong partnership between home<text:s/></text:span><text:span text:style-name="T51">and<text:s/></text:span><text:span text:style-name="T52">leapfrogs<text:s/></text:span><text:span text:style-name="T53">. We unde</text:span><text:span text:style-name="T54">r</text:span><text:span text:style-name="T55">stand that each child is an indiv</text:span><text:span text:style-name="T56">idual, making progress at his /</text:span><text:span text:style-name="T57">her own pace and that home learning s</text:span><text:span text:style-name="T58">hould be a pos</text:span><text:span text:style-name="T59">i</text:span><text:span text:style-name="T60">tive experience.<text:s/></text:span><text:span text:style-name="T61">We believe there are two major strands to home learning:</text:span></text:p>
      <text:p text:style-name="P62">- Activities which parents and carers do with their children or children do on<text:s/>their own which is then shared with the school</text:p>
      <text:p text:style-name="P63">- Activities which are set by the<text:s/>Leapfrogs.</text:p>
      <text:p text:style-name="P64"/>
      <text:p text:style-name="P65">We believe that home learning enables children to:</text:p>
      <text:list text:style-name="LFO7" text:continue-numbering="true">
        <text:list-item>
          <text:p text:style-name="P66"><text:span text:style-name="T67"><text:s/></text:span><text:span text:style-name="T68">Actively involve their parents and / or carer, in their learning</text:span></text:p>
        </text:list-item>
        <text:list-item>
          <text:p text:style-name="P69">Consolidate and reinforce knowledge, skills and understanding, particularly in</text:p>
        </text:list-item>
      </text:list>
      <text:p text:style-name="P70"><text:s text:c="7"/>Literacy and Maths</text:p>
      <text:list text:style-name="LFO8" text:continue-numbering="true">
        <text:list-item>
          <text:p text:style-name="P71"><text:span text:style-name="T72"><text:s/></text:span><text:span text:style-name="T73">Extend learning</text:span></text:p>
        </text:list-item>
        <text:list-item>
          <text:p text:style-name="P74">Take advantage of learning resources which may be available at home</text:p>
        </text:list-item>
        <text:list-item>
          <text:p text:style-name="P75">Develop confidence and self-discipline in preparation for moving to Reception Class within</text:p>
        </text:list-item>
      </text:list>
      <text:p text:style-name="P76"><text:s text:c="14"/>School.</text:p>
      <text:p text:style-name="P77">Why is home learning important?</text:p>
      <text:p text:style-name="P78">It can help to enhance the learning and development of the whole child</text:p>
      <text:p text:style-name="P79"/>
      <text:p text:style-name="P80">This can be achieved by:</text:p>
      <text:list text:style-name="LFO9" text:continue-numbering="true">
        <text:list-item>
          <text:p text:style-name="P81">Providing activities that are planned and linked to the EYFS.</text:p>
        </text:list-item>
        <text:list-item>
          <text:p text:style-name="P82"><text:span text:style-name="T83"><text:s/></text:span><text:span text:style-name="T84">Encouraging independence and developing positive learning attitudes such as</text:span></text:p>
        </text:list-item>
      </text:list>
      <text:p text:style-name="P85"><text:s text:c="14"/>perseverance, completion of tasks, practice and reinforcement.</text:p>
      <text:list text:style-name="LFO10" text:continue-numbering="true">
        <text:list-item>
          <text:p text:style-name="P86"><text:span text:style-name="T87"><text:s/></text:span><text:span text:style-name="T88">Developing learning skills to increase the capacity for learning.</text:span></text:p>
        </text:list-item>
        <text:list-item>
          <text:p text:style-name="P89"><text:span text:style-name="T90"><text:s/></text:span><text:span text:style-name="T91">Exploit materials and sources of information not accessible in<text:s/></text:span><text:span text:style-name="T92">Leapfrogs</text:span><text:span text:style-name="T93">.</text:span></text:p>
        </text:list-item>
        <text:list-item>
          <text:p text:style-name="P94"><text:span text:style-name="T95"><text:s/></text:span><text:span text:style-name="T96">Exploit the advantageous one to one relationship available at home</text:span></text:p>
        </text:list-item>
      </text:list>
      <text:p text:style-name="P97"/>
      <text:list text:style-name="LFO10" text:continue-numbering="true">
        <text:list-item>
          <text:p text:style-name="P98">Take into account any particular needs of individual children.</text:p>
        </text:list-item>
        <text:list-item>
          <text:p text:style-name="P99">Enhance the parents’ role as continuing educators and in doing so further develop</text:p>
        </text:list-item>
      </text:list>
      <text:p text:style-name="P100"><text:s text:c="14"/>the partnership between home and<text:s/>Leapfrogs.</text:p>
      <text:p text:style-name="P101"/>
      <text:p text:style-name="P102">We achieve this by:</text:p>
      <text:soft-page-break/>
      <text:list text:style-name="LFO12" text:continue-numbering="true">
        <text:list-item>
          <text:p text:style-name="P103">Sharing home and school diaries</text:p>
        </text:list-item>
        <text:list-item>
          <text:p text:style-name="P104">Sharing children’s learning journals with parents</text:p>
        </text:list-item>
        <text:list-item>
          <text:p text:style-name="P105">Completing half termly Unique Summaries for all children to share with parents</text:p>
        </text:list-item>
        <text:list-item>
          <text:p text:style-name="P106">Implementing a lending library to promote reading at home</text:p>
        </text:list-item>
        <text:list-item>
          <text:p text:style-name="P107">Holding parents meetings.</text:p>
        </text:list-item>
        <text:list-item>
          <text:p text:style-name="P108">Providing ideas for activities.</text:p>
        </text:list-item>
        <text:list-item>
          <text:p text:style-name="P109">Providing parents with a weekly lesson plans.</text:p>
        </text:list-item>
        <text:list-item>
          <text:p text:style-name="P110">Informally advising parents.</text:p>
        </text:list-item>
        <text:list-item>
          <text:p text:style-name="P111">partnership with the local Children’s Centre.</text:p>
        </text:list-item>
        <text:list-item>
          <text:p text:style-name="P112">Providing information through available websites.</text:p>
        </text:list-item>
        <text:list-item>
          <text:p text:style-name="P113">Making every effort to involve all families that make up our rich and diverse</text:p>
        </text:list-item>
      </text:list>
      <text:p text:style-name="P114">school community.</text:p>
      <text:list text:style-name="LFO12" text:continue-numbering="true">
        <text:list-item>
          <text:p text:style-name="P115">letters and Sounds Books for our Nursery Children to share at home.</text:p>
        </text:list-item>
        <text:list-item>
          <text:p text:style-name="P116">Hugo the Frog to take home at weekends on a rota basis</text:p>
        </text:list-item>
        <text:list-item>
          <text:p text:style-name="P117"><text:span text:style-name="T118">A wow sheet to take home at half terms for parent and child to complete and bring back to Lea</text:span><text:span text:style-name="T119">p</text:span><text:span text:style-name="T120">frogs to share</text:span></text:p>
        </text:list-item>
      </text:list>
      <text:p text:style-name="P121"/>
      <text:p text:style-name="P122"><text:s text:c="7"/></text:p>
      <text:p text:style-name="P123"/>
      <text:p text:style-name="P124">Suggestions for Home activities to support learning.</text:p>
      <text:p text:style-name="P125"/>
      <text:p text:style-name="P126">Reading</text:p>
      <text:p text:style-name="P127"><text:span text:style-name="T128">•<text:s/></text:span><text:span text:style-name="T129">Read a story to your child daily if possible.</text:span></text:p>
      <text:p text:style-name="P130"><text:span text:style-name="T131">•<text:s/></text:span><text:span text:style-name="T132">Learn lots of rhymes, songs and poems.</text:span></text:p>
      <text:p text:style-name="P133"><text:span text:style-name="T134">•<text:s/></text:span><text:span text:style-name="T135">Discuss the book. Predict what might happen next.</text:span></text:p>
      <text:p text:style-name="P136"><text:span text:style-name="T137">•<text:s/></text:span><text:span text:style-name="T138">Encourage your child to ask questions about the text – word meanings etc</text:span></text:p>
      <text:p text:style-name="P139"><text:span text:style-name="T140">•<text:s/></text:span><text:span text:style-name="T141">Visit the Library regularly.</text:span></text:p>
      <text:p text:style-name="P142"><text:span text:style-name="T143">•<text:s/></text:span><text:span text:style-name="T144">Choose from a variety of books.</text:span></text:p>
      <text:p text:style-name="P145"><text:span text:style-name="T146">•<text:s/></text:span><text:span text:style-name="T147">Read labels, directions, instructions, street names etc.</text:span></text:p>
      <text:p text:style-name="P148"><text:span text:style-name="T149">•<text:s/></text:span><text:span text:style-name="T150">Read print in the environment.</text:span></text:p>
      <text:p text:style-name="P151">Activities to develop the fine<text:s/>motor skills needed for writing</text:p>
      <text:p text:style-name="P152"><text:span text:style-name="T153">•<text:s/></text:span><text:span text:style-name="T154">Threading, beads or pasta.</text:span></text:p>
      <text:p text:style-name="P155"><text:span text:style-name="T156">•<text:s/></text:span><text:span text:style-name="T157">Blowing bubbles and popping them with one finger.</text:span></text:p>
      <text:p text:style-name="P158"><text:span text:style-name="T159">•<text:s/></text:span><text:span text:style-name="T160">Bending pipe cleaners into different shapes .</text:span></text:p>
      <text:p text:style-name="P161"><text:span text:style-name="T162">•<text:s/></text:span><text:span text:style-name="T163">Using playdough or plasticene.</text:span></text:p>
      <text:p text:style-name="P164"><text:span text:style-name="T165">•<text:s/></text:span><text:span text:style-name="T166">Picking up small objects with a pincer grip.</text:span></text:p>
      <text:p text:style-name="P167"><text:span text:style-name="T168">•<text:s/></text:span><text:span text:style-name="T169">Picking up objects with tweezers.</text:span></text:p>
      <text:p text:style-name="P170"><text:span text:style-name="T171">•<text:s/></text:span><text:span text:style-name="T172">Building with construction materials such as lego.</text:span></text:p>
      <text:p text:style-name="P173"><text:span text:style-name="T174">•<text:s/></text:span><text:span text:style-name="T175">Cutting paper.</text:span></text:p>
      <text:p text:style-name="P176"><text:span text:style-name="T177">•<text:s/></text:span><text:span text:style-name="T178">Tearing paper</text:span></text:p>
      <text:p text:style-name="P179"><text:span text:style-name="T180">•<text:s/></text:span><text:span text:style-name="T181">Have fun writing patterns and letters with lots of different types of pen.</text:span></text:p>
      <text:p text:style-name="P182"><text:span text:style-name="T183">•<text:s/></text:span><text:span text:style-name="T184">Use different environments for writing, such as chalk on a hard surface.</text:span></text:p>
      <text:p text:style-name="P185"><text:s text:c="4"/>Outside or use a bucket full of water and paint brush.</text:p>
      <text:p text:style-name="P186"><text:span text:style-name="T187">•<text:s/></text:span><text:span text:style-name="T188">Write shopping lists.</text:span></text:p>
      <text:p text:style-name="P189"><text:span text:style-name="T190">•<text:s/></text:span><text:span text:style-name="T191">Write letters.</text:span></text:p>
      <text:p text:style-name="P192"><text:span text:style-name="T193">•<text:s/></text:span><text:span text:style-name="T194">Write invitations and thank you letters.</text:span></text:p>
      <text:p text:style-name="P195"><text:span text:style-name="T196">•<text:s/></text:span><text:span text:style-name="T197">Play games such as I spy</text:span></text:p>
      <text:p text:style-name="P198"><text:span text:style-name="T199">•<text:s/></text:span><text:span text:style-name="T200">Learn lots of rhymes and repetitive poems</text:span></text:p>
      <text:p text:style-name="P201"><text:span text:style-name="T202">•<text:s/></text:span><text:span text:style-name="T203">Play rhyming games.</text:span></text:p>
      <text:p text:style-name="P204">Maths</text:p>
      <text:p text:style-name="P205"><text:span text:style-name="T206">•<text:s/></text:span><text:span text:style-name="T207">Look for and read numbers in the environment.</text:span></text:p>
      <text:p text:style-name="P208"><text:span text:style-name="T209">•<text:s/></text:span><text:span text:style-name="T210">Play counting games e.g. snakes and ladders, card games.</text:span></text:p>
      <text:p text:style-name="P211"><text:s text:c="3"/>Encourage your child to<text:s/>use their mental maths skills in<text:s/>a<text:s/>practical way e.g. counting steps</text:p>
      <text:p text:style-name="P212"><text:span text:style-name="T213">•<text:s/></text:span><text:span text:style-name="T214">Use small amounts of money when out shopping and ask questions such as</text:span><text:span text:style-name="T215">,<text:s/></text:span><text:span text:style-name="T216">Do I have enough money? And Will I get any change?</text:span></text:p>
      <text:p text:style-name="P217"><text:span text:style-name="T218">•<text:s/></text:span><text:span text:style-name="T219">Use cookery<text:s/></text:span><text:span text:style-name="T220">sessions to estimate and weigh.</text:span></text:p>
      <text:p text:style-name="P221"><text:span text:style-name="T222">•<text:s/></text:span><text:span text:style-name="T223">Visit relevant places of interest</text:span></text:p>
      <text:p text:style-name="P224">ICT</text:p>
      <text:p text:style-name="P225"><text:span text:style-name="T226">•<text:s/></text:span><text:span text:style-name="T227">Work with your child on the computer.</text:span></text:p>
      <text:p text:style-name="P228"><text:span text:style-name="T229">•<text:s/></text:span><text:span text:style-name="T230">Share the experience together</text:span></text:p>
      <text:p text:style-name="P231"><text:span text:style-name="T232">•<text:s/></text:span><text:span text:style-name="T233">There are lots of games available on t</text:span><text:span text:style-name="T234">he internet to support learning<text:s/></text:span><text:span text:style-name="T235">especially linked to Letters and<text:s/></text:span><text:span text:style-name="T236"><text:s text:c="5"/></text:span><text:span text:style-name="T237">Sounds (See website)</text:span></text:p>
      <text:soft-page-break/>
      <text:p text:style-name="P238"><text:span text:style-name="T239">•<text:s/></text:span><text:span text:style-name="T240">Use children’s sites such as CBBC and Espresso</text:span></text:p>
      <text:p text:style-name="P241">Encourage your child to:</text:p>
      <text:p text:style-name="P242"><text:span text:style-name="T243">•<text:s/></text:span><text:span text:style-name="T244">Manage their own clothing, be able to do up coats, shoes etc.</text:span></text:p>
      <text:p text:style-name="P245"><text:span text:style-name="T246">•<text:s/></text:span><text:span text:style-name="T247">Play with others in a sociable way.</text:span></text:p>
      <text:p text:style-name="P248"><text:span text:style-name="T249">•<text:s/></text:span><text:span text:style-name="T250">Invite a child home for tea,</text:span></text:p>
      <text:p text:style-name="P251"><text:span text:style-name="T252">•<text:s/></text:span><text:span text:style-name="T253">Share and use things with care.</text:span></text:p>
      <text:p text:style-name="P254"><text:span text:style-name="T255">•<text:s/></text:span><text:span text:style-name="T256">Listen to music / play a musical instrument.</text:span></text:p>
      <text:p text:style-name="P257"><text:span text:style-name="T258">•<text:s/></text:span><text:span text:style-name="T259">Discuss their environment – the weather</text:span><text:span text:style-name="T260">, the journey to school (simple<text:s/></text:span><text:span text:style-name="T261">directions)</text:span></text:p>
      <text:p text:style-name="P262"><text:span text:style-name="T263">•<text:s/></text:span><text:span text:style-name="T264">Look at changes to their environment – developing a sense of history and</text:span></text:p>
      <text:p text:style-name="P265"><text:s/>time.</text:p>
      <text:p text:style-name="P266"/>
      <text:p text:style-name="P267"/>
      <text:p text:style-name="P268"><text:span text:style-name="T269">Leapfrogs</text:span><text:span text:style-name="T270"><text:s/>has a rich tradition o</text:span><text:span text:style-name="T271">f children who are motivated to<text:s/></text:span><text:span text:style-name="T272">learn supported by committed and suppor</text:span><text:span text:style-name="T273">t</text:span><text:span text:style-name="T274">ive parents</text:span><text:span text:style-name="T275"><text:s/>and staff<text:s/></text:span><text:span text:style-name="T276">who recognise the importance of continuity and co</text:span><text:span text:style-name="T277">n</text:span><text:span text:style-name="T278">sistency between all</text:span></text:p>
      <text:p text:style-name="P279">the adults in a child’s life.</text:p>
      <text:p text:style-name="P280">We warmly invite you to join with this philosophy in the knowledge that, together, we<text:s/>can ensure that your child has the best possible start to their school life.</text:p>
      <text:p text:style-name="P281"/>
      <text:p text:style-name="P282">Policy adopted on: 03/11/14</text:p>
      <text:p text:style-name="P283">Policy reviewed on:<text:s/></text:p>
      <text:p text:style-name="P284">Signed on behalf of the committee………………………………………………………………………………………</text:p>
      <text:p text:style-name="Normal"><text:span text:style-name="T285">Name &amp; role…………………………</text:span><text:span text:style-name="T286">…………………………………………………………………………………………</text:span></text:p>
      <text:p text:style-name="P287">Date …………………………………………………………………………………………………………………………….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Times-Bold" svg:font-family="Times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entury Gothic" style:font-name-asian="Calibri" style:font-name-complex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Century Gothic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son</meta:initial-creator>
    <dc:creator>GAIL!!!</dc:creator>
    <meta:creation-date>2014-11-02T13:13:00Z</meta:creation-date>
    <dc:date>2014-11-02T13:13:00Z</dc:date>
    <meta:print-date>2014-11-02T13:1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64" meta:character-count="6449" meta:row-count="45" meta:non-whitespace-character-count="5497"/>
  </office:meta>
</office:document-meta>
</file>